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9pt" fo:font-style="normal" style:text-underline-style="none" fo:font-weight="normal" officeooo:paragraph-rsid="000a30ee" style:font-size-asian="9pt" style:font-style-asian="normal" style:font-weight-asian="normal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0a30ee" style:font-name-asian="Arial2" style:font-size-asian="9pt" style:font-style-asian="normal" style:font-weight-asian="normal" style:font-name-complex="Arial2" style:font-size-complex="9pt"/>
    </style:style>
    <style:style style:name="P3" style:family="paragraph" style:parent-style-name="Standard_20__28_user_29_">
      <style:paragraph-properties fo:margin-top="0cm" fo:margin-bottom="0cm" loext:contextual-spacing="false" fo:line-height="150%"/>
      <style:text-properties style:font-name="Verdana" fo:font-size="11pt" officeooo:paragraph-rsid="0015cf73" style:font-size-asian="11pt" style:font-size-complex="11pt"/>
    </style:style>
    <style:style style:name="P4" style:family="paragraph" style:parent-style-name="Standard_20__28_user_29_">
      <style:paragraph-properties fo:margin-top="0cm" fo:margin-bottom="0cm" loext:contextual-spacing="false" fo:line-height="150%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_20__28_user_29_">
      <style:paragraph-properties fo:margin-top="0cm" fo:margin-bottom="0cm" loext:contextual-spacing="false" fo:line-height="150%"/>
      <style:text-properties style:font-name="Verdana" fo:font-size="11pt" fo:font-weight="bold" style:font-size-asian="11pt" style:font-weight-asian="bold" style:font-name-complex="Verdana1" style:font-size-complex="12pt" style:font-weight-complex="bold"/>
    </style:style>
    <style:style style:name="P6" style:family="paragraph" style:parent-style-name="Standard_20__28_user_29_">
      <style:paragraph-properties fo:margin-top="0cm" fo:margin-bottom="0cm" loext:contextual-spacing="false" fo:line-height="150%"/>
      <style:text-properties style:font-name="Verdana"/>
    </style:style>
    <style:style style:name="P7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style:font-name="Verdana" officeooo:rsid="000cf74a" officeooo:paragraph-rsid="000cf74a"/>
    </style:style>
    <style:style style:name="P8" style:family="paragraph" style:parent-style-name="Standard_20__28_user_29_">
      <style:paragraph-properties fo:margin-top="0cm" fo:margin-bottom="0cm" loext:contextual-spacing="false" fo:line-height="150%"/>
      <style:text-properties style:font-name="Verdana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margin-top="0cm" fo:margin-bottom="0cm" loext:contextual-spacing="false" fo:line-height="150%"/>
      <style:text-properties style:font-name="Verdana" fo:font-size="12pt" style:font-size-asian="12pt" style:font-size-complex="12pt"/>
    </style:style>
    <style:style style:name="P10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style:font-name="Verdana" fo:font-weight="bold" officeooo:rsid="000cf74a" officeooo:paragraph-rsid="000cf74a" style:font-name-asian="Verdana1" style:font-weight-asian="bold" style:font-name-complex="Verdana1"/>
    </style:style>
    <style:style style:name="P11" style:family="paragraph" style:parent-style-name="Standard_20__28_user_29_">
      <style:paragraph-properties fo:margin-top="0cm" fo:margin-bottom="0cm" loext:contextual-spacing="false" fo:line-height="150%"/>
      <style:text-properties fo:color="#000000" style:font-name="Verdana" fo:font-size="11pt" style:font-size-asian="11pt" style:font-size-complex="11pt"/>
    </style:style>
    <style:style style:name="P12" style:family="paragraph" style:parent-style-name="Standard_20__28_user_29_" style:master-page-name="Standard">
      <style:paragraph-properties fo:margin-top="0cm" fo:margin-bottom="0cm" loext:contextual-spacing="false" fo:line-height="150%" style:page-number="auto"/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2pt" fo:font-weight="bold" officeooo:rsid="01dcd923" officeooo:paragraph-rsid="001f0004" fo:background-color="transparent" style:font-size-asian="12pt" style:font-weight-asian="bold" style:font-size-complex="12pt" style:font-weight-complex="bold"/>
    </style:style>
    <style:style style:name="T1" style:family="text">
      <style:text-properties fo:color="#000000" fo:font-size="11pt" style:font-name-asian="Verdana1" style:font-size-asian="11pt" style:font-name-complex="Verdana1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font-size="11pt" style:font-name-asian="Verdana1" style:font-size-asian="11pt" style:font-name-complex="Verdana1" style:font-size-complex="11pt"/>
    </style:style>
    <style:style style:name="T4" style:family="text">
      <style:text-properties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fo:font-weight="bold" style:font-name-asian="Verdana1" style:font-weight-asian="bold" style:font-name-complex="Verdana1"/>
    </style:style>
    <style:style style:name="T6" style:family="text">
      <style:text-properties fo:font-weight="bold" officeooo:rsid="000f2638" style:font-name-asian="Verdana1" style:font-weight-asian="bold" style:font-name-complex="Verdana1"/>
    </style:style>
    <style:style style:name="T7" style:family="text">
      <style:text-properties style:font-name-asian="Verdana1" style:font-name-complex="Verdana1"/>
    </style:style>
    <style:style style:name="T8" style:family="text">
      <style:text-properties officeooo:rsid="000e3a1e"/>
    </style:style>
    <style:style style:name="T9" style:family="text">
      <style:text-properties style:font-name-complex="Verdana1"/>
    </style:style>
    <style:style style:name="T10" style:family="text">
      <style:text-properties officeooo:rsid="000a30ee" style:font-name-complex="Verdana1"/>
    </style:style>
    <style:style style:name="T11" style:family="text">
      <style:text-properties officeooo:rsid="000fac56"/>
    </style:style>
    <style:style style:name="T12" style:family="text">
      <style:text-properties officeooo:rsid="00151bdd"/>
    </style:style>
    <style:style style:name="T13" style:family="text">
      <style:text-properties officeooo:rsid="0015cf73"/>
    </style:style>
    <style:style style:name="T14" style:family="text">
      <style:text-properties officeooo:rsid="0016cde9"/>
    </style:style>
    <style:style style:name="T15" style:family="text">
      <style:text-properties officeooo:rsid="001b4ae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4"/>
      <text:p text:style-name="P6"><text:span text:style-name="T3">La Comisión de Medio Ambiente y Recursos Naturales ha considerado el </text:span><text:span text:style-name="T4">Proyecto de Declaración Nº 40401 CD – SOMOS VIDA Y FAMILIA,</text:span><text:span text:style-name="T3"> autoría de la diputada ARMAS BELAVI, firmantes: ARMAS BELAVI - MAYORAZ,</text:span><text:span text:style-name="T7"> <text:s/></text:span><text:span text:style-name="T1">por </text:span><text:span text:style-name="T2">el cual esta cámara declara su beneplácito por el fallo del juez de 1º Instancia de Distrito en lo Civil y Comercial de la 1º Nominación de Rafaela en tanto ordenó como medida cautelar la prohibición de aplicar fumigaciones terrestres con todo tipo de agroquímicos en el radio de 800 metros a contar desde el límite de la planta urbana de la localidad de Sastre y Orti</text:span>z<text:span text:style-name="T2">; y, por las razones expuestas en los fundamentos y las que podrá dar el miembro informante, habiendo realizado modificaciones en el texto, esta Comisión aconseja la aprobación del mismo, que a continuación se transcribe:</text:span></text:p>
      <text:p text:style-name="P11"/>
      <text:p text:style-name="P7"><text:span text:style-name="T5">LA </text:span><text:span text:style-name="T6">CÁMARA</text:span><text:span text:style-name="T5"> DE DIPUTADOS DE LA PROVINCIA</text:span></text:p>
      <text:p text:style-name="P10"><text:span text:style-name="T15">DECLARA</text:span>:</text:p>
      <text:p text:style-name="P11"/>
      <text:p text:style-name="P3"><text:span text:style-name="T8">su </text:span>beneplácito por el fallo del <text:span text:style-name="T11">J</text:span>uzgado de Primera Instancia de Distrito en lo Civil y Comercial de la <text:span text:style-name="T11">Primera</text:span> Nominación de Rafaela que <text:span text:style-name="T14">resolvió el amparo colectivo interpuesto, y </text:span>orden<text:span text:style-name="T12">ó -previa </text:span>medida cautelar <text:span text:style-name="T13">fijando la distancia de 800 metros- la prohibición </text:span>de aplicar fumigaciones terrestres con todo tipo de agroquímicos en el <text:span text:style-name="T13">perímetro de exclusión o reserva </text:span>de <text:span text:style-name="T13">1000</text:span> metros, a contar desde el límite de la planta urbana de la localidad de Sastre y Ortiz.</text:p>
      <text:p text:style-name="P5"/>
      <text:p text:style-name="P8"><text:span text:style-name="T9">Sala de Comisión en Z</text:span><text:span text:style-name="T10">oom</text:span><text:span text:style-name="T9">, <text:s/></text:span><text:span text:style-name="T10">04 </text:span><text:span text:style-name="T9">de </text:span><text:span text:style-name="T10">noviembre</text:span><text:span text:style-name="T9"> de 2020.-</text:span></text:p>
      <text:p text:style-name="P9"/>
      <text:p text:style-name="P13">FIRMANTES: HYNES – BRUERA – PERALTA – BOSCAROL – DEL FRADE – REAL.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8cm" style:type="center"/>
          <style:tab-stop style:position="15.6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cm" style:type="center"/>
          <style:tab-stop style:position="15.602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9pt" fo:font-style="normal" style:text-underline-style="none" fo:font-weight="normal" officeooo:paragraph-rsid="000a30ee" style:font-size-asian="9pt" style:font-style-asian="normal" style:font-weight-asian="normal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0a30ee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9cm" fo:margin-left="3.5cm" fo:margin-right="1.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3.193cm" svg:y="-2.715cm" svg:width="8.391cm" svg:height="2.067cm" draw:z-index="0"><draw:image xlink:href="Pictures/10000000000002D7000000B391ACA66482E0897F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Geraldina</meta:initial-creator>
    <meta:editing-cycles>22</meta:editing-cycles>
    <meta:creation-date>2020-10-13T23:31:00</meta:creation-date>
    <dc:date>2020-11-05T10:42:32.335068395</dc:date>
    <meta:editing-duration>PT1H36M22S</meta:editing-duration>
    <meta:generator>LibreOffice/6.3.5.2$Linux_X86_64 LibreOffice_project/30$Build-2</meta:generator>
    <meta:document-statistic meta:table-count="0" meta:image-count="1" meta:object-count="0" meta:page-count="1" meta:paragraph-count="9" meta:word-count="264" meta:character-count="1602" meta:non-whitespace-character-count="1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